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Diapositiva-de-título" presentation:presentation-page-layout-name="Master1-PPL1" draw:id="Slide-256">
        <draw:frame draw:id="id63" presentation:style-name="a381" draw:name="Título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Subtítulo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83" draw:name="Imagen 3" svg:x="0in" svg:y="0in" svg:width="13.33333in" svg:height="7.5in" style:rel-width="scale" style:rel-height="scale">
          <draw:image xlink:href="media/image1.jpg" xlink:type="simple" xlink:show="embed" xlink:actuate="onLoad"/>
          <svg:title/>
          <svg:desc>Comida de colores encima de mesa

Descripción generada automáticamente con confianza media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Marcador de fech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Marcador de pie de pá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número de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Marcador de conteni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Marcador de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Marcador de fech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Marcador de pie de pá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número de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Marcador de conteni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conteni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fech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Marcador de pie de pá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número de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Marcador de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Marcador de conteni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Marcador de conteni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fech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Marcador de pie de pá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número de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Marcador de fech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Marcador de pie de pá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número de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Marcador de fech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Marcador de pie de pá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número de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Marcador de conteni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Marcador de fech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Marcador de pie de pá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número de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Marcador de posición de imagen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4" draw:name="Marcador de fech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Marcador de pie de pá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número de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Marcador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los estilos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fech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Marcador de pie de pá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número de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Marcador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los estilos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fech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Marcador de pie de pá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número de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SOCORRO CORAL CALVO BRUZOS</meta:initial-creator>
    <dc:creator>SOCORRO CORAL CALVO BRUZOS</dc:creator>
    <meta:creation-date>2026-03-25T11:13:37Z</meta:creation-date>
    <dc:date>2026-03-25T11:14:28Z</dc:date>
    <meta:editing-cycles>1</meta:editing-cycles>
    <meta:editing-duration>PT50S</meta:editing-duration>
    <meta:document-statistic meta:paragraph-count="0" meta:word-count="0"/>
  </office:meta>
</office:document-meta>
</file>